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3cm" fo:break-before="auto" fo:break-after="auto" table:align="left" fo:keep-with-next="auto" style:may-break-between-rows="true" table:border-model="collapsing"/>
    </style:style>
    <style:style style:name="Tabella1.A" style:family="table-column">
      <style:table-column-properties style:column-width="16.9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2" style:text-underline-style="none" fo:font-weight="bold" officeooo:rsid="0009d4c0" officeooo:paragraph-rsid="0009d4c0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bold" officeooo:rsid="000e0b03" officeooo:paragraph-rsid="000e0b03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8312c" officeooo:paragraph-rsid="0008312c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33868e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271b1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officeooo:rsid="0027e9e0" officeooo:paragraph-rsid="0008312c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2" officeooo:rsid="0008312c" officeooo:paragraph-rsid="0008312c"/>
    </style:style>
    <style:style style:name="P13" style:family="paragraph" style:parent-style-name="Standard">
      <style:paragraph-properties fo:text-align="start" style:justify-single-word="false"/>
      <style:text-properties style:font-name="Arial2" officeooo:rsid="0008312c" officeooo:paragraph-rsid="0008312c"/>
    </style:style>
    <style:style style:name="P14" style:family="paragraph" style:parent-style-name="Standard">
      <style:paragraph-properties fo:text-align="start" style:justify-single-word="false"/>
      <style:text-properties style:font-name="Arial2" officeooo:rsid="0008312c" officeooo:paragraph-rsid="001d3de3"/>
    </style:style>
    <style:style style:name="P15" style:family="paragraph" style:parent-style-name="Standard">
      <style:paragraph-properties fo:text-align="start" style:justify-single-word="false"/>
      <style:text-properties style:font-name="Arial2" officeooo:rsid="001d3de3" officeooo:paragraph-rsid="001d3de3"/>
    </style:style>
    <style:style style:name="P16" style:family="paragraph" style:parent-style-name="Standard">
      <style:paragraph-properties fo:text-align="start" style:justify-single-word="false"/>
      <style:text-properties officeooo:paragraph-rsid="001d3de3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e0b03" officeooo:paragraph-rsid="000e0b03" fo:background-color="transparent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line-height="115%" fo:text-align="justify" style:justify-single-word="false"/>
      <style:text-properties style:font-name="Arial" fo:font-size="12pt" style:text-underline-style="none" fo:font-weight="normal" officeooo:rsid="000e0b03" officeooo:paragraph-rsid="001c915f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line-height="115%" fo:text-align="justify" style:justify-single-word="false"/>
      <style:text-properties fo:color="#000000" style:font-name="Arial" fo:font-size="12pt" style:text-underline-style="none" fo:font-weight="normal" officeooo:rsid="000e0b03" officeooo:paragraph-rsid="001c915f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text-indent="0cm" style:auto-text-indent="false" style:page-number="auto" fo:background-color="transparent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2" officeooo:paragraph-rsid="0033868e"/>
    </style:style>
    <style:style style:name="P2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2" fo:font-weight="normal" officeooo:paragraph-rsid="002dc44a" style:font-weight-asian="normal" style:font-weight-complex="normal"/>
    </style:style>
    <style:style style:name="P2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2" fo:font-weight="normal" officeooo:rsid="003443d1" officeooo:paragraph-rsid="003443d1" style:font-weight-asian="normal" style:font-weight-complex="normal"/>
    </style:style>
    <style:style style:name="P2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style:text-underline-style="none" fo:font-weight="normal" officeooo:rsid="00a9d8a1" officeooo:paragraph-rsid="002dc44a" style:font-size-asian="12pt" style:font-weight-asian="normal" style:font-size-complex="12pt" style:font-weight-complex="normal"/>
    </style:style>
    <style:style style:name="P2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style:text-underline-style="none" fo:font-weight="normal" officeooo:rsid="003443d1" officeooo:paragraph-rsid="003443d1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1c8166" style:font-weight-asian="normal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0c455a" style:font-weight-asian="normal" style:font-weight-complex="normal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1c915f" officeooo:paragraph-rsid="001c915f" style:font-weight-asian="normal" style:font-weight-complex="normal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31" style:family="paragraph" style:parent-style-name="Standard" style:list-style-name="L2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32" style:family="paragraph" style:parent-style-name="Standard" style:list-style-name="L2">
      <style:paragraph-properties fo:line-height="100%" fo:text-align="justify" style:justify-single-word="false"/>
      <style:text-properties style:font-name="Arial2" style:text-underline-style="none" fo:font-weight="normal" officeooo:rsid="000f0706" officeooo:paragraph-rsid="000e0b03" style:font-weight-asian="normal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33868e" style:font-weight-asian="normal" style:font-weight-complex="normal"/>
    </style:style>
    <style:style style:name="P34" style:family="paragraph" style:parent-style-name="Standard" style:list-style-name="L2">
      <style:paragraph-properties fo:line-height="115%" fo:text-align="justify" style:justify-single-word="false"/>
      <style:text-properties style:font-name="Arial2" fo:font-size="12pt" officeooo:paragraph-rsid="001c915f" style:font-size-asian="12pt" style:font-size-complex="12pt"/>
    </style:style>
    <style:style style:name="P35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paragraph-rsid="001c915f" style:font-size-asian="12pt" style:font-size-complex="12pt"/>
    </style:style>
    <style:style style:name="P36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rsid="00887e46" officeooo:paragraph-rsid="001c915f" style:font-size-asian="12pt" style:font-size-complex="12pt"/>
    </style:style>
    <style:style style:name="P37" style:family="paragraph" style:parent-style-name="Standard" style:list-style-name="L2">
      <style:paragraph-properties fo:line-height="100%" fo:text-align="justify" style:justify-single-word="false"/>
      <style:text-properties fo:color="#000000" style:font-name="Arial" fo:font-size="12pt" style:text-underline-style="none" fo:font-weight="normal" officeooo:rsid="000f0706" officeooo:paragraph-rsid="001c915f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line-height="115%" fo:text-align="justify" style:justify-single-word="false"/>
      <style:text-properties style:text-underline-style="none" officeooo:paragraph-rsid="001c915f"/>
    </style:style>
    <style:style style:name="P39" style:family="paragraph" style:parent-style-name="Standard" style:list-style-name="L2">
      <style:paragraph-properties fo:line-height="115%" fo:text-align="justify" style:justify-single-word="false"/>
      <style:text-properties officeooo:paragraph-rsid="001c915f"/>
    </style:style>
    <style:style style:name="P40" style:family="paragraph" style:parent-style-name="Standard" style:list-style-name="L2">
      <style:paragraph-properties fo:line-height="115%" fo:text-align="justify" style:justify-single-word="false"/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34e042" officeooo:paragraph-rsid="001c915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2" style:master-page-name="">
      <loext:graphic-properties draw:fill="none"/>
      <style:paragraph-properties fo:line-height="115%" fo:text-align="justify" style:justify-single-word="false" style:page-number="auto" fo:background-color="transparent">
        <style:tab-stops>
          <style:tab-stop style:position="1.905cm"/>
        </style:tab-stops>
      </style:paragraph-properties>
      <style:text-properties officeooo:paragraph-rsid="001c915f"/>
    </style:style>
    <style:style style:name="T1" style:family="text">
      <style:text-properties style:font-name="Arial2"/>
    </style:style>
    <style:style style:name="T2" style:family="text">
      <style:text-properties style:font-name="Arial2" officeooo:rsid="0008312c"/>
    </style:style>
    <style:style style:name="T3" style:family="text">
      <style:text-properties style:font-name="Arial2" officeooo:rsid="00098385"/>
    </style:style>
    <style:style style:name="T4" style:family="text">
      <style:text-properties style:font-name="Arial2" officeooo:rsid="0011172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bd901"/>
    </style:style>
    <style:style style:name="T7" style:family="text">
      <style:text-properties style:text-underline-style="solid" style:text-underline-width="auto" style:text-underline-color="font-color" officeooo:rsid="000c786e"/>
    </style:style>
    <style:style style:name="T8" style:family="text">
      <style:text-properties officeooo:rsid="000c455a"/>
    </style:style>
    <style:style style:name="T9" style:family="text">
      <style:text-properties officeooo:rsid="000c786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915f" style:font-weight-asian="bold" style:font-weight-complex="bold"/>
    </style:style>
    <style:style style:name="T12" style:family="text">
      <style:text-properties fo:font-weight="bold" officeooo:rsid="001bd901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0831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bd9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2c9b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33868e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f2fe99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3672d7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4151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9bc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c9b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fo:font-weight="bold" officeooo:rsid="0029bc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fo:font-weight="bold" officeooo:rsid="002ca13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fo:font-weight="bold" officeooo:rsid="003386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ize="12pt" fo:font-style="normal" fo:text-shadow="none" fo:font-weight="bold" officeooo:rsid="00f2fe99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ize="12pt" fo:font-style="normal" fo:text-shadow="none" fo:font-weight="bold" officeooo:rsid="003672d7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line-through-style="none" style:text-line-through-type="none" fo:font-size="12pt" style:font-size-asian="12pt" style:font-size-complex="12pt"/>
    </style:style>
    <style:style style:name="T34" style:family="text">
      <style:text-properties fo:color="#000000" style:text-line-through-style="none" style:text-line-through-type="none" fo:font-size="12pt" officeooo:rsid="00706a8e" style:font-size-asian="12pt" style:font-size-complex="12pt"/>
    </style:style>
    <style:style style:name="T35" style:family="text">
      <style:text-properties fo:color="#000000" style:text-line-through-style="none" style:text-line-through-type="none" fo:font-size="12pt" style:text-underline-style="solid" style:text-underline-width="auto" style:text-underline-color="font-color" style:font-size-asian="12pt" style:font-size-complex="12pt"/>
    </style:style>
    <style:style style:name="T36" style:family="text">
      <style:text-properties fo:color="#000000" style:text-line-through-style="none" style:text-line-through-type="none" style:font-name="Arial1" fo:font-size="12pt" style:font-size-asian="12pt"/>
    </style:style>
    <style:style style:name="T37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style:font-size-asian="12pt"/>
    </style:style>
    <style:style style:name="T38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officeooo:rsid="0071a466" style:font-size-asian="12pt"/>
    </style:style>
    <style:style style:name="T39" style:family="text">
      <style:text-properties fo:color="#000000" fo:font-weight="bold" officeooo:rsid="001c915f" style:font-weight-asian="bold" style:font-weight-complex="bold"/>
    </style:style>
    <style:style style:name="T40" style:family="text">
      <style:text-properties fo:color="#000000" fo:font-weight="bold" fo:background-color="transparent" loext:char-shading-value="0" style:font-weight-asian="bold" style:font-weight-complex="bold"/>
    </style:style>
    <style:style style:name="T41" style:family="text">
      <style:text-properties fo:color="#000000" style:font-name="Arial2" fo:font-size="12pt" style:font-size-asian="12pt" style:font-size-complex="12pt"/>
    </style:style>
    <style:style style:name="T42" style:family="text">
      <style:text-properties fo:color="#000000" style:font-name="Arial2" fo:font-size="12pt" officeooo:rsid="00692a2d" style:font-size-asian="12pt" style:font-size-complex="12pt"/>
    </style:style>
    <style:style style:name="T43" style:family="text">
      <style:text-properties fo:color="#000000" fo:background-color="transparent" loext:char-shading-value="0"/>
    </style:style>
    <style:style style:name="T44" style:family="text">
      <style:text-properties fo:color="#000000" officeooo:rsid="001d8671" fo:background-color="transparent" loext:char-shading-value="0"/>
    </style:style>
    <style:style style:name="T45" style:family="text">
      <style:text-properties fo:color="#000000" fo:font-size="12pt" officeooo:rsid="0024f266" style:font-size-asian="12pt" style:font-size-complex="12pt"/>
    </style:style>
    <style:style style:name="T46" style:family="text">
      <style:text-properties fo:color="#000000" fo:font-size="12pt" officeooo:rsid="00a9d8a1" style:font-size-asian="12pt" style:font-size-complex="12pt"/>
    </style:style>
    <style:style style:name="T47" style:family="text">
      <style:text-properties fo:color="#000000" fo:font-size="12pt" officeooo:rsid="00b222f9" style:font-size-asian="12pt" style:font-size-complex="12pt"/>
    </style:style>
    <style:style style:name="T48" style:family="text">
      <style:text-properties fo:color="#000000" fo:font-size="12pt" officeooo:rsid="00b23b7a" style:font-size-asian="12pt" style:font-size-complex="12pt"/>
    </style:style>
    <style:style style:name="T49" style:family="text">
      <style:text-properties fo:color="#000000" fo:font-size="12pt" officeooo:rsid="0033868e" style:font-size-asian="12pt" style:font-size-complex="12pt"/>
    </style:style>
    <style:style style:name="T50" style:family="text">
      <style:text-properties fo:color="#000000" fo:font-size="12pt" officeooo:rsid="003672d7" style:font-size-asian="12pt" style:font-size-complex="12pt"/>
    </style:style>
    <style:style style:name="T51" style:family="text">
      <style:text-properties fo:color="#000000" fo:font-size="12pt" style:text-underline-style="none" style:font-size-asian="12pt" style:font-size-complex="12pt"/>
    </style:style>
    <style:style style:name="T52" style:family="text">
      <style:text-properties fo:color="#000000" fo:font-size="12pt" style:text-underline-style="none" officeooo:rsid="00a9d8a1" style:font-size-asian="12pt" style:font-size-complex="12pt"/>
    </style:style>
    <style:style style:name="T53" style:family="text">
      <style:text-properties fo:color="#000000" fo:font-size="12pt" style:text-underline-style="none" officeooo:rsid="003466a2" style:font-size-asian="12pt" style:font-size-complex="12pt"/>
    </style:style>
    <style:style style:name="T54" style:family="text">
      <style:text-properties fo:color="#000000" fo:font-size="12pt" officeooo:rsid="00e122d7" fo:background-color="transparent" loext:char-shading-value="0" style:font-size-asian="12pt" style:font-size-complex="12pt"/>
    </style:style>
    <style:style style:name="T55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56" style:family="text">
      <style:text-properties officeooo:rsid="001bd901"/>
    </style:style>
    <style:style style:name="T57" style:family="text">
      <style:text-properties officeooo:rsid="001c8166"/>
    </style:style>
    <style:style style:name="T58" style:family="text">
      <style:text-properties officeooo:rsid="001c915f"/>
    </style:style>
    <style:style style:name="T59" style:family="text">
      <style:text-properties style:use-window-font-color="true" fo:font-style="normal" style:text-underline-style="none" fo:font-weight="normal" officeooo:rsid="00692a2d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style:use-window-font-color="true" fo:font-style="normal" style:text-underline-style="solid" style:text-underline-width="auto" style:text-underline-color="font-color" fo:font-weight="normal" officeooo:rsid="00887e46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style:use-window-font-color="true" fo:font-style="normal" style:text-underline-style="solid" style:text-underline-width="auto" style:text-underline-color="font-color" fo:font-weight="normal" officeooo:rsid="00332b9e" fo:background-color="transparent" loext:char-shading-value="0" style:font-style-asian="normal" style:font-weight-asian="normal" style:font-style-complex="normal" style:font-weight-complex="normal"/>
    </style:style>
    <style:style style:name="T62" style:family="text">
      <style:text-properties style:use-window-font-color="true" fo:font-size="12pt" fo:font-style="normal" officeooo:rsid="0034e042" fo:background-color="transparent" loext:char-shading-value="0" style:font-size-asian="12pt" style:font-style-asian="normal" style:font-size-complex="12pt" style:font-style-complex="normal"/>
    </style:style>
    <style:style style:name="T63" style:family="text">
      <style:text-properties style:use-window-font-color="true" fo:font-size="12pt" fo:font-style="normal" style:text-underline-style="solid" style:text-underline-width="auto" style:text-underline-color="font-color" officeooo:rsid="0034e042" fo:background-color="transparent" loext:char-shading-value="0" style:font-size-asian="12pt" style:font-style-asian="normal" style:font-size-complex="12pt" style:font-style-complex="normal"/>
    </style:style>
    <style:style style:name="T64" style:family="text">
      <style:text-properties style:use-window-font-color="true" fo:font-size="12pt" fo:font-style="normal" style:text-underline-style="solid" style:text-underline-width="auto" style:text-underline-color="font-color" officeooo:rsid="00692a2d" fo:background-color="transparent" loext:char-shading-value="0" style:font-size-asian="12pt" style:font-style-asian="normal" style:font-size-complex="12pt" style:font-style-complex="normal"/>
    </style:style>
    <style:style style:name="T65" style:family="text"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use-window-font-color="true" style:font-name="Arial2" fo:font-size="12pt" fo:font-style="normal" style:text-underline-style="none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Arial1" fo:font-size="12pt" style:font-size-asian="12pt"/>
    </style:style>
    <style:style style:name="T68" style:family="text">
      <style:text-properties style:font-name="Arial1" fo:font-size="12pt" officeooo:rsid="00692a2d" style:font-size-asian="12pt"/>
    </style:style>
    <style:style style:name="T69" style:family="text">
      <style:text-properties officeooo:rsid="001d3de3"/>
    </style:style>
    <style:style style:name="T70" style:family="text">
      <style:text-properties officeooo:rsid="001d867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Alla <text:tab/>Provincia di Livorno</text:p>
      <text:p text:style-name="P16"><text:span text:style-name="T2"><text:tab/><text:tab/><text:tab/><text:tab/><text:tab/><text:tab/><text:tab/><text:tab/>S</text:span><text:span text:style-name="T4">ervizio</text:span><text:span text:style-name="T2"> Organizzazione e Sviluppo </text:span></text:p>
      <text:p text:style-name="P14"><text:tab/><text:tab/><text:tab/><text:tab/><text:tab/><text:tab/><text:tab/><text:tab/>Risorse Umane</text:p>
      <text:p text:style-name="P13"><text:tab/><text:tab/><text:tab/><text:tab/><text:tab/><text:tab/><text:tab/><text:tab/>c/o Ufficio Protocollo</text:p>
      <text:p text:style-name="P15"><text:tab/><text:tab/><text:tab/><text:tab/><text:tab/><text:tab/><text:tab/><text:tab/>Piazza del Municipio 4</text:p>
      <text:p text:style-name="P15"><text:tab/><text:tab/><text:tab/><text:tab/><text:tab/><text:tab/><text:tab/><text:tab/>57123 Livorno</text:p>
      <text:p text:style-name="P12"/>
      <table:table table:name="Tabella1" table:style-name="Tabella1" table:template-name="Stile predefinito">
        <table:table-column table:style-name="Tabella1.A"/>
        <table:table-row table:style-name="Tabella1.1">
          <table:table-cell table:style-name="Tabella1.A1" office:value-type="string">
            <text:p text:style-name="P21"><text:span text:style-name="T14">DOMANDA DI PARTECIPAZIONE ALL’AVVISO </text:span><text:span text:style-name="T16">DI MOBILITA’ VOLONTARIA PER </text:span><text:span text:style-name="T15">N. 1 POSTO A TEMPO PIENO </text:span><text:span text:style-name="T21">D</text:span><text:span text:style-name="T22">I </text:span><text:span text:style-name="T23">CATEGORIA </text:span><text:span text:style-name="T25">D</text:span><text:span text:style-name="T23"> </text:span><text:span text:style-name="T21">PROFILO PROFESSIONALE </text:span><text:span text:style-name="T24">TECNICO </text:span><text:span text:style-name="T18">DA ASSEGNARE AL SERVIZIO </text:span><text:span text:style-name="T20">VIABILITA’ - DISTRETTO ISOLA D’ELBA</text:span><text:span text:style-name="T17">.</text:span></text:p>
          </table:table-cell>
        </table:table-row>
      </table:table>
      <text:p text:style-name="P11"/>
      <text:p text:style-name="P4">Il/La sottoscritto/a _________________________________________________________</text:p>
      <text:p text:style-name="P4"><text:span text:style-name="T1">nato/a a ______________________________________ </text:span><text:span text:style-name="T3">il _________________________</text:span></text:p>
      <text:p text:style-name="P5"><text:span text:style-name="T3">C</text:span><text:span text:style-name="T1">odice Fiscale ___________________________________________________________</text:span></text:p>
      <text:p text:style-name="P5">Residente in Via/Piazza _________________________________________n. _________</text:p>
      <text:p text:style-name="P5">CAP___________________________ Località__________________________________</text:p>
      <text:p text:style-name="P5">Comune di <text:s/>_______________________________________ (Prov. _________________)</text:p>
      <text:p text:style-name="P5">Tel. ___________________________ <text:s/>Cell. ____________________________________</text:p>
      <text:p text:style-name="P5">e-mail (campo obbligatorio) _________________________________________________</text:p>
      <text:p text:style-name="P20">PEC (campo obbligatorio se posseduta) _______________________________________</text:p>
      <text:p text:style-name="P2">CHIEDE</text:p>
      <text:p text:style-name="P6">di partecipare all’avviso di mobilità <text:span text:style-name="T56">volontaria pu</text:span>bblicato dalla provincia di <text:span text:style-name="T56">Livorno</text:span>, ai sensi dell’art. 30 del d.lgs 165/2001, per la copertura di <text:span text:style-name="T10">n. </text:span><text:span text:style-name="T12">1 posto di </text:span><text:span text:style-name="T26">categoria </text:span><text:span text:style-name="T29">D</text:span><text:span text:style-name="T26"> </text:span><text:span text:style-name="T27">profilo professionale </text:span><text:span text:style-name="T28">Tecnico – </text:span><text:span text:style-name="T30">da assegnare al Servizio </text:span><text:span text:style-name="T32">Viabilità – Distretto Isola d’Elba.</text:span></text:p>
      <text:p text:style-name="P6"><text:span text:style-name="T32"/></text:p>
      <text:p text:style-name="P7">A <text:span text:style-name="T56">tal fine, ai sensi degli artt. 46 e 47 del D.P.R. 445/2000</text:span>, consapevole delle sanzioni penali previste dall’art. 76 del<text:span text:style-name="T56">lo stesso D.P.R. in caso di dichiarazioni </text:span>mendaci, <text:span text:style-name="T69">dichiara </text:span><text:span text:style-name="T5">di essere in possesso di TUTTI i requisiti previsti dall’avviso di mobilità e precisamente</text:span>:</text:p>
      <text:p text:style-name="P7"/>
      <text:list xml:id="list13842076" text:style-name="L1">
        <text:list-item>
          <text:p text:style-name="P26">di essere dipendente a tempo indeterminato della seguente amministrazione pubblica, di cui all’art. 1, comma 2, del D.lgs 165/82001, <text:span text:style-name="T9">attualmente in servizio presso il seguente Servizio/Ufficio ___________________________________________________ , assunto a tempo pieno ed attualmente con il seguente regime orario (indicare se full time o part time) </text:span><text:span text:style-name="T7"><text:tab/><text:tab/><text:tab/><text:tab/></text:span><text:span text:style-name="T9">;</text:span></text:p>
          <text:p text:style-name="P26"/>
        </text:list-item>
        <text:list-item>
          <text:p text:style-name="P26"><text:span text:style-name="T8">di e</text:span>ssere inquadrato nella categoria giuridica ______ e nel profilo professionale_______________________ (o profilo equivalente), posizione economica ___________ ;</text:p>
          <text:p text:style-name="P26"/>
        </text:list-item>
        <text:list-item>
          <text:p text:style-name="P26">di aver superato il periodo di prova;</text:p>
          <text:p text:style-name="P26"/>
        </text:list-item>
        <text:list-item>
          <text:p text:style-name="P27"><text:soft-page-break/>di non aver in corso procedimenti disciplinari <text:span text:style-name="T57">e </text:span>di non aver riportato sanzioni disciplinari <text:span text:style-name="T57">(violazioni che abbiano comportato la sospensione del servizio) </text:span>negli ultimi due anni precedenti la data di scadenza del presente avviso, </text:p>
          <text:p text:style-name="P28"/>
        </text:list-item>
        <text:list-item>
          <text:p text:style-name="P28">di non aver subito condanne penali e non avere procedimenti penali pendenti;</text:p>
          <text:p text:style-name="P28"/>
        </text:list-item>
        <text:list-item>
          <text:p text:style-name="P28">di essere in possesso dell’idoneità fisica <text:span text:style-name="T57">senza prescrizioni </text:span>allo svolgimento delle mansioni proprie del posto da ricoprire;</text:p>
          <text:p text:style-name="P28"/>
        </text:list-item>
        <text:list-item>
          <text:p text:style-name="P27">di essere in possesso del seguente titolo di studio: __________________________________________________________________, <text:span text:style-name="T56">conseguito presso </text:span><text:span text:style-name="T6"><text:tab/><text:tab/><text:tab/><text:tab/><text:tab/>, </text:span><text:span text:style-name="T56">in data </text:span><text:span text:style-name="T6"><text:tab/><text:tab/><text:tab/><text:tab/>, </text:span><text:span text:style-name="T56">con votazione </text:span><text:span text:style-name="T6"><text:tab/><text:tab/><text:tab/></text:span>;</text:p>
          <text:p text:style-name="P27"/>
        </text:list-item>
        <text:list-item>
          <text:p text:style-name="P22"><text:span text:style-name="T45">di </text:span><text:span text:style-name="T46">aver maturato presso altre pubbliche amministrazioni almeno </text:span><text:span text:style-name="T49">2</text:span><text:span text:style-name="T46"> anni, negli ultimi </text:span><text:span text:style-name="T49">5</text:span><text:span text:style-name="T46"> anni, anche non continuativi, di esperienza lavorativa, </text:span><text:span text:style-name="T47">nella categoria e nel profilo </text:span><text:span text:style-name="T45">di cui all’</text:span><text:span text:style-name="T48">avviso (o in altro profilo da considerarsi equivalente),</text:span><text:span text:style-name="T46"> nello svolgimento di compiti e attività </text:span><text:span text:style-name="T50">richieste,</text:span></text:p>
          <text:p text:style-name="P24"/>
        </text:list-item>
        <text:list-item>
          <text:p text:style-name="P23"><text:span text:style-name="T52">d</text:span><text:span text:style-name="T51">i essere abilitato/a all’esercizio della </text:span><text:span text:style-name="T53">seguente </text:span><text:span text:style-name="T51">professione: </text:span><text:span text:style-name="T55"><text:tab/><text:tab/><text:tab/><text:tab/><text:tab/></text:span><text:span text:style-name="T51">;</text:span></text:p>
          <text:p text:style-name="P25"/>
        </text:list-item>
        <text:list-item>
          <text:p text:style-name="P29">di essere <text:span text:style-name="T33">in possesso del </text:span><text:span text:style-name="T35">nulla osta preventivo </text:span><text:span text:style-name="T33">alla mobilità presso </text:span><text:span text:style-name="T34">la Provincia di Livorno,</text:span><text:span text:style-name="T33"> rilasciato dalla Amministrazione di appartenenza;</text:span></text:p>
          <text:p text:style-name="P27"/>
        </text:list-item>
        <text:list-item>
          <text:p text:style-name="P30">di aver preso visione e di accettare in modo pieno e incondizionato quanto previsto nell’avviso di mobilità nonché dai regolamenti interni della provincia di Livorn<text:span text:style-name="T58">o</text:span><text:span text:style-name="T11"> </text:span>(in particolare la disciplina dei criteri regolamentari e procedurali per la mobilità esterna del personale).</text:p>
        </text:list-item>
      </text:list>
      <text:p text:style-name="P9"/>
      <text:p text:style-name="P18"><text:span text:style-name="T13">Il/La sottoscritto/a </text:span><text:span text:style-name="T39">ALLEGA</text:span></text:p>
      <text:list xml:id="list1598558450" text:style-name="L2">
        <text:list-item>
          <text:p text:style-name="P34"><text:span text:style-name="T60">dettagliato </text:span><text:span text:style-name="T61">curriculum </text:span><text:span text:style-name="T60">formativo-professionale, </text:span><text:span text:style-name="T59">datato e sottoscritto con firma autografa o digitale, compilato</text:span><text:span text:style-name="T13"> utilizzando il modello di curriculum allegato </text:span><text:span text:style-name="T43">al bando </text:span><text:span text:style-name="T40">(All.2)</text:span><text:span text:style-name="T43">, dal quale risult</text:span><text:span text:style-name="T44">ano</text:span><text:span text:style-name="T43">: </text:span></text:p>
          <text:list>
            <text:list-item>
              <text:p text:style-name="P41"><text:span text:style-name="T42">t</text:span><text:span text:style-name="T41">itoli di studio e professionali posseduti; </text:span></text:p>
            </text:list-item>
            <text:list-item>
              <text:p text:style-name="P35">le esperienze lavorative <text:span text:style-name="T70">maturate (con particolare </text:span>riguardo a quelle maturate in profili attinenti al posto da ricoprire) con l'esatta indicazione dei periodi di riferimento; </text:p>
            </text:list-item>
            <text:list-item>
              <text:p text:style-name="P35">l'esplicita ed articolata descrizione delle attività lavorative svolte; </text:p>
            </text:list-item>
            <text:list-item>
              <text:p text:style-name="P36">ogni altra informazione informazione <text:span text:style-name="T70">ritenuta utile fornire </text:span>nel proprio interesse al fine di consentire una valutazione completa della professionalità posseduta;</text:p>
            </text:list-item>
          </text:list>
        </text:list-item>
        <text:list-item>
          <text:p text:style-name="P38"><text:span text:style-name="T37">nulla osta </text:span><text:span text:style-name="T38">preventivo </text:span><text:span text:style-name="T37">al trasferimento</text:span><text:span text:style-name="T36"> in mobilità ex art. 30 del D. Lgs. 165/2001 da parte </text:span><text:span text:style-name="T67">dell’Amministrazione di appartenenza</text:span><text:span text:style-name="T68">;</text:span></text:p>
        </text:list-item>
        <text:list-item>
          <text:p text:style-name="P39"><text:span text:style-name="T65">solo per il personale con rapporto di lavoro a tempo parziale:</text:span><text:span text:style-name="T66"> impegno scritto alla disponibilità alla trasformazione a tempo pieno presso l’Ente di appartenenza </text:span><text:soft-page-break/><text:span text:style-name="T66">unitamente a nulla osta dell’Ente stesso a tale modifica contrattuale prima del trasferimento;</text:span></text:p>
        </text:list-item>
        <text:list-item>
          <text:p text:style-name="P31"><text:span text:style-name="T62">c</text:span><text:span text:style-name="T63">opia di un documento di identità </text:span><text:span text:style-name="T64">personale </text:span><text:span text:style-name="T63">in corso di validità. </text:span></text:p>
          <text:p text:style-name="P40"/>
          <text:p text:style-name="P37"/>
        </text:list-item>
      </text:list>
      <text:p text:style-name="P19">Il/La sottoscritto/a autorizza l’Amministrazione, ai sensi del R.E. 679/16 (GDPR) al trattamento dei dati personali contenuti nella presente domanda, che saranno utilizzati esclusivamente ai fini della procedura finalizzata alla selezione per mobilità. </text:p>
      <text:p text:style-name="P17"/>
      <text:p text:style-name="P3"/>
      <text:p text:style-name="P10">Data, lì __________________<text:tab/><text:tab/><text:tab/>Firma ________________________</text:p>
      <text:p text:style-name="P10"/>
      <text:p text:style-name="P8"/>
      <text:p text:style-name="P8"/>
      <text:list xml:id="list162002586197048" text:continue-numbering="true" text:style-name="L2">
        <text:list-header>
          <text:p text:style-name="P3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AC SIMILE DI DOMAND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24:00</meta:creation-date>
    <dc:date>2020-01-28T16:20:00.705000000</dc:date>
    <meta:editing-duration>PT2H7M24S</meta:editing-duration>
    <meta:editing-cycles>34</meta:editing-cycles>
    <meta:generator>LibreOffice/6.0.2.1$Windows_X86_64 LibreOffice_project/f7f06a8f319e4b62f9bc5095aa112a65d2f3ac89</meta:generator>
    <dc:title>SCHEMA DOMANDA DI AMMISSIONE</dc:title>
    <meta:initial-creator>gtani</meta:initial-creator>
    <meta:print-date>2019-09-04T11:35:51.964000000</meta:print-date>
    <meta:document-statistic meta:table-count="1" meta:image-count="0" meta:object-count="0" meta:page-count="3" meta:paragraph-count="45" meta:word-count="647" meta:character-count="5041" meta:non-whitespace-character-count="4375"/>
  </office:meta>
</office:document-meta>
</file>